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5.666cm" style:rel-column-width="2184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start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line-height="150%" fo:text-align="start" style:justify-single-word="false"/>
    </style:style>
    <style:style style:name="P7" style:family="paragraph" style:parent-style-name="Standard">
      <style:paragraph-properties fo:line-height="100%" fo:text-align="center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line-height="150%" fo:text-align="start" style:justify-single-word="false"/>
      <style:text-properties fo:font-size="14pt" style:text-underline-style="none" style:font-size-asian="14pt" style:font-size-complex="14pt"/>
    </style:style>
    <style:style style:name="P9" style:family="paragraph" style:parent-style-name="Standard">
      <style:paragraph-properties fo:line-height="150%" fo:text-align="start" style:justify-single-word="false"/>
      <style:text-properties style:text-underline-style="none"/>
    </style:style>
    <style:style style:name="P10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line-height="150%" fo:text-align="center" style:justify-single-word="false"/>
      <style:text-properties fo:font-size="8pt" style:font-size-asian="8pt" style:font-size-complex="8pt"/>
    </style:style>
    <style:style style:name="P15" style:family="paragraph" style:parent-style-name="Standard" style:list-style-name="L1">
      <style:paragraph-properties fo:text-align="center" style:justify-single-word="false"/>
    </style:style>
    <style:style style:name="P16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17" style:family="paragraph" style:parent-style-name="Standard" style:list-style-name="L2">
      <style:paragraph-properties fo:line-height="150%" fo:text-align="start" style:justify-single-word="false"/>
    </style:style>
    <style:style style:name="P18" style:family="paragraph" style:parent-style-name="Standard" style:list-style-name="L3">
      <style:paragraph-properties fo:line-height="150%" fo:text-align="start" style:justify-single-word="false"/>
    </style:style>
    <style:style style:name="P19" style:family="paragraph" style:parent-style-name="Standard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fo:font-size="12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9pt" style:font-size-asian="9pt" style:font-size-complex="9pt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mornik Sądowy</text:p>
      <text:p text:style-name="P1">przy Sądzie Rejonowym w Krośnie Odrzańskim </text:p>
      <text:p text:style-name="P1">mgr Robert Hański </text:p>
      <text:p text:style-name="Standard"><text:span text:style-name="T1">dnia</text:span> ....................................................................</text:p>
      <text:p text:style-name="Standard"/>
      <text:p text:style-name="Standard"/>
      <text:p text:style-name="Standard"/>
      <text:p text:style-name="P2">WNIOSEK EGZEKUCYJNY </text:p>
      <text:p text:style-name="P3"/>
      <text:p text:style-name="P3"/>
      <text:p text:style-name="P3"/>
      <text:p text:style-name="P4"><text:span text:style-name="T1">Wierzyciel(ka)</text:span>.......................................................................................................................................</text:p>
      <text:p text:style-name="P5">(imię i nazwisko)</text:p>
      <text:p text:style-name="P6"><text:span text:style-name="T1">Data urodzenia wierzyciela:</text:span> <text:s text:c="7"/><text:span text:style-name="T2">__ __-__ __-__ __ __ __ </text:span></text:p>
      <text:p text:style-name="P6"><text:span text:style-name="T1">zamieszkał(a)</text:span>.........................................................................................................................................</text:p>
      <text:p text:style-name="P7">(adres: kod pocztowy, miejscowość, ulica, numer domu)</text:p>
      <text:p text:style-name="P6"/>
      <text:p text:style-name="P6"><text:span text:style-name="T1">PESEL wierzyciela:</text:span> <text:tab/>__ __ __ __ __ __ __ __ __ __ __ </text:p>
      <text:p text:style-name="P6"><text:span text:style-name="T3">Nazwa banku i numer rachunku wierzyciela</text:span><text:span text:style-name="T4">: ..................................................................................</text:span></text:p>
      <text:p text:style-name="P8">__ __ <text:s text:c="2"/>__ __ __ __ __ __ __ __ <text:s/>__ __ __ __ <text:s/>__ __ __ __ <text:s text:c="2"/>__ __ __ __ <text:s text:c="2"/>__ __ __ __ </text:p>
      <text:p text:style-name="P9"/>
      <text:p text:style-name="P9"><text:span text:style-name="T1">Telefon kontaktowy....</text:span>.........................................................................................................................</text:p>
      <text:p text:style-name="P6"/>
      <text:p text:style-name="P10">działająca w imieniu alimentowanych:</text:p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P11">Imie i nazwisko</text:p>
          </table:table-cell>
          <table:table-cell table:style-name="Tabela3.A1" office:value-type="string">
            <text:p text:style-name="P11">Data urodzenia </text:p>
          </table:table-cell>
          <table:table-cell table:style-name="Tabela3.C1" office:value-type="string">
            <text:p text:style-name="P11">PESEL</text:p>
          </table:table-cell>
        </table:table-row>
        <table:table-row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C2" office:value-type="string">
            <text:p text:style-name="P12"/>
          </table:table-cell>
        </table:table-row>
        <table:table-row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C2" office:value-type="string">
            <text:p text:style-name="P12"/>
          </table:table-cell>
        </table:table-row>
        <table:table-row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C2" office:value-type="string">
            <text:p text:style-name="P12"/>
          </table:table-cell>
        </table:table-row>
      </table:table>
      <text:p text:style-name="P13"/>
      <text:p text:style-name="P4"><text:span text:style-name="T1">Dłużnik(czka)</text:span> .......................................................................................................................................</text:p>
      <text:p text:style-name="P14">(imię i nazwisko)</text:p>
      <text:p text:style-name="P6"><text:span text:style-name="T1">urodzony(a) dn</text:span>. <text:span text:style-name="T2">__ __ - __ __- __ __ __ __</text:span><text:span text:style-name="T5">r <text:s text:c="4"/>w miejscowości </text:span><text:span text:style-name="T2">........................................................</text:span></text:p>
      <text:p text:style-name="P6"><text:span text:style-name="T1">syn/córka</text:span>...............................................................................................................................................</text:p>
      <text:p text:style-name="P4"><text:span text:style-name="T1">zamieszkały(a</text:span>).......................................................................................................................................</text:p>
      <text:p text:style-name="P5">(adres: kod pocztowy, miejscowość, ulica, numer domu)</text:p>
      <text:p text:style-name="P6"><text:span text:style-name="T1">PESEL dłużnika:</text:span> <text:span text:style-name="T6">__ __ __ __ __ __ __ __ __ __ __ </text:span></text:p>
      <text:p text:style-name="P6"><text:span text:style-name="T1">NIP dłużnika:</text:span><text:span text:style-name="T2">__ __ __ <text:s/>- __ __ __ <text:s text:c="2"/>- <text:s/>__ __ <text:s/>- <text:s/>__ __ </text:span></text:p>
      <text:p text:style-name="P6"><text:span text:style-name="T1">Seria i numer dowodu osobistego</text:span> <text:span text:style-name="T6"><text:s/></text:span><text:span text:style-name="T2">__ __ __ <text:s text:c="4"/>__ __ __ __ __ __ </text:span></text:p>
      <text:p text:style-name="P6"><text:span text:style-name="T1">Dłużnik jest zatrudniony w</text:span>..................................................................................................................</text:p>
      <text:p text:style-name="P13"/>
      <text:p text:style-name="P13"/>
      <text:list text:style-name="L1">
        <text:list-item>
          <text:p text:style-name="P15">verte -</text:p>
        </text:list-item>
      </text:list>
      <text:p text:style-name="P6"><text:span text:style-name="T1">Przedkładam tytuł wykonawczy: wyrok, protokół ugody, postanowienie Sądu</text:span>............................</text:p>
      <text:p text:style-name="P6"><text:span text:style-name="T1">w</text:span> ................................................................z <text:span text:style-name="T1">dnia</text:span>..................................................................................</text:p>
      <text:p text:style-name="P6"><text:span text:style-name="T1">sygn.akt</text:span>..................................................................................................................................................</text:p>
      <text:p text:style-name="P16">i wnoszę o wszczęcie egzekucji przeciwko dłużnikowi(czce) w celu wyegzekwowania:</text:p>
      <text:list text:style-name="L2">
        <text:list-item>
          <text:p text:style-name="P17">alimentów zaległych za czas od ........................................ do .................................................. <text:s text:c="7"/>po............................................................zł, w sumie..............................................................zł</text:p>
        </text:list-item>
      </text:list>
      <text:list text:style-name="L3">
        <text:list-item>
          <text:p text:style-name="P18">bieżących alimentów od ............................................po ....................................zł miesięcznie</text:p>
        </text:list-item>
        <text:list-item>
          <text:p text:style-name="P18">za zasądzonymi odsetkami od .................................. <text:s/>do dnia zapłaty w kwocie ..................zł</text:p>
          <text:p text:style-name="P18">lub według wyliczeń komornika</text:p>
        </text:list-item>
        <text:list-item>
          <text:p text:style-name="P18">kosztów egzekucyjnych które powstaną</text:p>
        </text:list-item>
        <text:list-item>
          <text:p text:style-name="P18">...................................................................................................................................................</text:p>
        </text:list-item>
      </text:list>
      <text:p text:style-name="P6"/>
      <text:p text:style-name="P16">Egzekucje prosze skierować do ruchomości, wynagrodzenia za pracę, wierzytelności, konta bankowego.</text:p>
      <text:p text:style-name="P16">Inne dane: </text:p>
      <text:p text:style-name="P6"><text:span text:style-name="T1">nazwa banku i numer rachunku bankowego dłużnika</text:span>:....................................................................</text:p>
      <text:p text:style-name="P19">__ __ <text:s text:c="2"/>__ __ __ __ __ __ __ __ <text:s text:c="2"/>__ __ __ __ <text:s text:c="3"/>__ __ __ __ <text:s text:c="3"/>__ __ __ __ <text:s text:c="3"/>__ __ __ __</text:p>
      <text:p text:style-name="P6"><text:span text:style-name="T1">Wierzytelności:</text:span>......................................................................................................................................</text:p>
      <text:p text:style-name="P13"/>
      <text:p text:style-name="P13"/>
      <text:p text:style-name="P13"/>
      <text:p text:style-name="P13"/>
      <text:p text:style-name="P13"/>
      <text:p text:style-name="P13"/>
      <text:p text:style-name="P13"><text:tab/><text:tab/><text:tab/><text:tab/><text:tab/><text:tab/><text:tab/>...........................................................</text:p>
      <text:p text:style-name="P13"><text:tab/><text:tab/><text:tab/><text:tab/><text:tab/><text:tab/><text:tab/><text:tab/><text:span text:style-name="T7">(podpis wierzyciela)</text:span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22T14:13:33</meta:creation-date>
    <dc:date>2009-04-23T14:50:54</dc:date>
    <meta:print-date>2009-04-23T14:42:49</meta:print-date>
    <dc:language>pl-PL</dc:language>
    <meta:editing-cycles>3</meta:editing-cycles>
    <meta:editing-duration>PT1H6M5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46" meta:word-count="174" meta:character-count="3827"/>
  </office:meta>
</office:document-meta>
</file>