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Opis sprzedawanego przedmiotu</text:p>
      <text:p text:style-name="Normalny">Przedmiotem sprzedaży jest kompletny zespół części wchodzących w skład pojazdu: • Bentley Mulsanne Speed nr rej. FKR 306AT, r.pr. 2014r. pojemność 6752 cm3 – benzyna, przebieg 26.879 km. Nieużywany od 2016r (znajdujący się od 2016r na parkingu strzeżonym). Pierwsza rejestracja w Polsce 09.08.2016r, nr VIN SCBBE63Y7GC001284, uchylona decyzją z dnia 30-08-2016 r. Cena oszacowania przedmiotu sprzedaży 130.600 zł brutto (kwota nie obejmuje ewentualnego podatku akcyzowego). Szczegółowe informacje dotyczące przedmiotu sprzedaży w zakresie podatku akcyzowego (szczegółowa dokumentacja znajduje się do wglądu w aktach sprawy KM 1239/24 prowadzonych przez Komornika Sądowego, na wniosek zostanie udostępniona): • Naczelnik Pierwszego Urzędu Skarbowego w Zielonej Górze wydał zaświadczenie z dnia 27 marca 2025r znak: 0808-SPA.4055.473.2025.HWI, według którego: Sprzedaż egzekucyjna w ramach licytacji w trybie on-line za pośrednictwem platformy Krajowej Rady Komorniczej przez Komornika Sądowego Sądu Rejonowego w Krośnie Odrzańskim samochodu BENTLEY nie podlega opodatkowaniu podatkiem akcyzowym. • Na podstawie art. 72 ust. 1 pkt 6 ustawy z dnia 20 czerwca 1997 r. – Prawo o ruchu drogowym: Rejestracji dokonuje się na podstawie: dokumentu potwierdzającego zapłatę akcyzy na terytorium kraju albo dokumentu potwierdzającego brak obowiązku zapłaty akcyzy na terytorium kraju albo zaświadczenia stwierdzającego zwolnienie od akcyzy, w rozumieniu przepisów o podatku akcyzowym • Naczelnik Podkarpackiego Urzędu Celno-Skarbowego w Przemyślu wydał decyzję z dnia 23 maja 2022r UNP 408000-22-082616 w przedmiocie określenia w podatku akcyzowym zobowiązania podatkowego z tytułu m.in. nabycia wewnątrzwspólnotowego samochodu osobowego Bentley nr VIN SCBBE63Y7GC001284 ustalono w wysokości 122.571,00 zł, saldo należności wynosi 121.080,00 zł, podatek nie został zapłacony w całości. • Przedmiot sprzedaży został oszacowany przez rzeczoznawcę w opinii z dnia 23 sierpnia 2025r, z którą można się zapoznać przed udziałem w licytacji. Zgodnie z opinią biegłego, przedmiot sprzedaży został oszacowany, przy zastosowaniu: „wyceny jako zespołu części (ze względu na problem z rejestracją pojazdu ze względu na niezapłacony podatek akcyzowy. Podatek akcyzowy przypisany do osoby trzeciej nie będącej właścicielem pojazdu)”(…). Wartość rynkową przedstawiają poszczególne części składowe pojazdu, a nie cały pojazd jako przedmiot użytkowy” Komornik przyjął tę wersję wyceny (jako zespół części) wydając stosowne postanowienie w w/w sprawie • Ponadto w aktach sprawy KM 1239/24 prowadzonych przez Komornika Sądowego znajduje się również: - decyzja w sprawie, którą wydał Dyrektora Krajowej Informacji Skarbowej UNP: 2438339 Bielsko-Biała, z dnia 18 listopada 2024 roku w przedmiocie interpretacji indywidualnej – podatku akcyzowego - opinia doradcy podatkowego Alberta Kokoszki z dnia 5 lutego 20254 w przedmiocie podatku akcyzowego od pojazdu Bentley - opinia uzupełniającą doradcy podatkowego Alberta Kokoszki z dnia 20 lutego 20254 w przedmiocie podatku akcyzowego od pojazdu Bentley. więcej na: www.komornik.e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323E4F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323E4F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323E4F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323E4F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color="#000000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fals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style:style style:name="Nagłówekspisutreści" style:display-name="Nagłówek spisu treści" style:family="paragraph" style:parent-style-name="Nagłówek1" style:next-style-name="Normalny" style:list-style-name="LF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ński Robert</meta:initial-creator>
    <dc:creator>Hański Robert</dc:creator>
    <meta:creation-date>2025-10-14T21:06:00Z</meta:creation-date>
    <dc:date>2025-10-14T21:17:00Z</dc:date>
    <meta:template xlink:href="Normal" xlink:type="simple"/>
    <meta:editing-cycles>1</meta:editing-cycles>
    <meta:editing-duration>PT660S</meta:editing-duration>
    <meta:document-statistic meta:page-count="1" meta:paragraph-count="6" meta:word-count="446" meta:character-count="3122" meta:row-count="22" meta:non-whitespace-character-count="2682"/>
  </office:meta>
</office:document-meta>
</file>